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orderend 32 te Suwâld Vergroten Woning</text:p>
      <text:section text:name="zakelijke-mededeling_id1-3-2" text:style-name="zakelijke-mededeling">
        <text:section text:name="zakelijke-mededeling-tekst_id1-3-2-1" text:style-name="zakelijke-mededeling-tekst">
          <text:section text:name="tekst_id1-3-2-1-1" text:style-name="tekst">
            <text:p text:style-name="common-al">Noorderend 32 te Suwâld</text:p>
            <text:p text:style-name="common-al">Z-HZ_WABO-2016-0768    Olo: 2360571</text:p>
            <text:p text:style-name="common-al">Vergroten Woning</text:p>
            <text:p text:style-name="common-al">Datum ontvangst: 16 juni 2016</text:p>
            <text:p text:style-name="common-al">Datum besluit: 27 juli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638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8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8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orderend 32 te Suwâld Vergrot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388</meta:user-defined>
    <meta:user-defined meta:name="OVERHEIDop.GmbID/DC.identifier">gmb-2016-10638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5LN 32</meta:user-defined>
    <meta:user-defined meta:name="OVERHEIDop.woonplaats">Suwâld</meta:user-defined>
    <meta:user-defined meta:name="OVERHEIDop.straatnaam">Noorderen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168 577241</meta:user-defined>
    <meta:user-defined meta:name="OVERHEIDop.versieInformatie"/>
  </office:meta>
</office:document-meta>
</file>