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03 Wagenaarstraat 18 te Tilburg, splitsen van de woning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1 - Z-HZ_WABO-2016-02303 - B - Wagenaa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8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03 Wagenaarstraat 18 te Tilburg, splitsen van de woning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5</meta:user-defined>
    <meta:user-defined meta:name="OVERHEIDop.GmbID/DC.identifier">gmb-2016-10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MX 18</meta:user-defined>
    <meta:user-defined meta:name="OVERHEIDop.woonplaats">Tilburg</meta:user-defined>
    <meta:user-defined meta:name="OVERHEIDop.straatnaam">Wagen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79 398240</meta:user-defined>
    <meta:user-defined meta:name="OVERHEIDop.versieInformatie"/>
  </office:meta>
</office:document-meta>
</file>