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voor het afwijken van het bestemmingsplan aan de Langendijk 182 e.o. te Tilburg Z-HZ_WABO-2013-02449 verzonden 28 juli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omgevingsvergunning als bedoeld in artikel 2.12, lid 1, sub a, onder 3 van de Wet algemene bepalingen omgevingsrecht (Wabo) hebben geweigerd voor de volgende activiteit:</text:p>
            <text:p text:style-name="last-al"/>
            <text:list text:style-name="id1-3-2-1-1-3">
              <text:list-item text:style-override="id1-3-2-1-1-3-1">
                <text:number>1.</text:number>
                <text:p text:style-name="al">het handelen in strijd met regels van de ruimtelijke ordening, zoals bedoeld in artikel 2.1, lid 1, sub c van de Wabo. </text:p>
                <text:p text:style-name="al">Inzake het  afwijken van het bestemmingsplan aan de Langendijk 182 e.o. te Tilburg ten behoeve van de bouw van 3 woningen (Z-HZ_WABO-2013-02449).</text:p>
                <text:p text:style-name="al"> </text:p>
                <text:p text:style-name="al">
                <text:span text:style-name="nadrukvet">Terinzagelegging</text:span>
              </text:p>
                <text:p text:style-name="al">De beschikking en de bijbehorende stukken kunnen <text:span text:style-name="nadrukvet">van maandag 1 augustus 2016  tot en met maandag 12 september  2016 </text:span>worden ingezien via <text:a xlink:href="http://www.tilburg.nl/omgevingsvergunningen" xlink:type="simple">www.tilburg.nl/omgevingsvergunningen</text:a><text:span text:style-name="nadrukondlijn"/>. </text:p>
                <text:p text:style-name="al">   </text:p>
                <text:p text:style-name="al">
                <text:span text:style-name="nadrukvet">Beroepsmogelijkheid</text:span>
              </text:p>
                <text:p text:style-name="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6384</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84</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84</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afwijken van het bestemmingsplan aan de Langendijk 182 e.o. te Tilburg Z-HZ_WABO-2013-02449 verzonden 28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384</meta:user-defined>
    <meta:user-defined meta:name="OVERHEIDop.GmbID/DC.identifier">gmb-2016-1063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AW 182</meta:user-defined>
    <meta:user-defined meta:name="OVERHEIDop.woonplaats">Tilburg</meta:user-defined>
    <meta:user-defined meta:name="OVERHEIDop.straatnaam">Langendijk</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6659 400611</meta:user-defined>
    <meta:user-defined meta:name="OVERHEIDop.versieInformatie"/>
  </office:meta>
</office:document-meta>
</file>