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Z-HZ_WABO-2016-01320 Ringbaan-West 300 te Tilburg verzonden 28 juli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een omgevingsvergunning te verlenen met de activiteiten: </text:p>
            <text:p text:style-name="common-al">1.      het slopen, verstoren, verplaatsen of in enig opzicht wijzigen van een beschermd Rijksmonument, als bedoeld in artikel 2.1 lid 1 onder f van de Wabo, getoetst aan de in artikel 2.15 Wabo opgenomen weigeringsgronden</text:p>
            <text:p text:style-name="common-al"> 2.     het handelen in strijd met regels van de ruimtelijke ordening, als bedoeld in artikel 2.1 lid 1 onder c van de Wabo, getoetst aan de in artikel 2.12 Wabo opgenomen weigeringsgronden</text:p>
            <text:p text:style-name="common-al"> 3.     het (ver-) bouwen van een bouwwerk, als bedoeld in artikel 2.1 lid 1 onder a van de Wabo, getoetst aan de in artikel 2.10 Wabo opgenomen weigeringsgronden</text:p>
            <text:p text:style-name="common-al">De vergunning betreft de <text:span text:style-name="nadrukvet">locatie Ringbaan-West</text:span> 300 te Tilburg en wordt verleend voor de functiewijziging van kerk naar fitness centrum. De procedure is geregistreerd onder zaaknummer  Z-HZ_WABO-2016-01320.</text:p>
            <text:p text:style-name="common-al">De aanvraag, de ontwerpbeschikking en de bijbehorende stukken liggen met ingang van 1 augustus 2016 gedurende zes weken ter inzage. De stukken kunnen worden ingezien op <text:span text:style-name="nadrukcur">www.tilburg.nl/omgevingsvergunningen</text:span>.</text:p>
            <text:p text:style-name="common-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Nicole van Wanrooij, telefoonnummer 013-542 8405.</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6383</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383</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383</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Z-HZ_WABO-2016-01320 Ringbaan-West 300 te Tilburg verzonden 28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383</meta:user-defined>
    <meta:user-defined meta:name="OVERHEIDop.GmbID/DC.identifier">gmb-2016-1063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5VB 300</meta:user-defined>
    <meta:user-defined meta:name="OVERHEIDop.woonplaats">Tilburg</meta:user-defined>
    <meta:user-defined meta:name="OVERHEIDop.straatnaam">Ringbaan-Wes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2476 396062</meta:user-defined>
    <meta:user-defined meta:name="OVERHEIDop.versieInformatie"/>
  </office:meta>
</office:document-meta>
</file>