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Ubbo Emmiuslaan, (11012849) Diner in introductieweek, op 30 augustus 2016, verzenddatum 2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8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Ubbo Emmiuslaan, (11012849) Diner in introductieweek, op 30 augustus 2016, 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1</meta:user-defined>
    <meta:user-defined meta:name="OVERHEIDop.GmbID/DC.identifier">gmb-2016-106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JB 239</meta:user-defined>
    <meta:user-defined meta:name="OVERHEIDop.woonplaats">Leeuwarden</meta:user-defined>
    <meta:user-defined meta:name="OVERHEIDop.straatnaam">Ubbo Emmiu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1 580632</meta:user-defined>
    <meta:user-defined meta:name="OVERHEIDop.versieInformatie"/>
  </office:meta>
</office:document-meta>
</file>