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058 Anton van Duinkerkenlaan te Berkel-Enschot, kappen van een boom, verzonden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2 - Z-HZ_WABO-2016-02058 - B - Anton van Duinkerken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38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058 Anton van Duinkerkenlaan te Berkel-Enschot, kappen van een boom, verzonden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380</meta:user-defined>
    <meta:user-defined meta:name="OVERHEIDop.GmbID/DC.identifier">gmb-2016-106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TB</meta:user-defined>
    <meta:user-defined meta:name="OVERHEIDop.woonplaats">Berkel-Enschot</meta:user-defined>
    <meta:user-defined meta:name="OVERHEIDop.straatnaam">Anton van Duinkerk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58|exb-2016-25902</meta:user-defined>
    <meta:user-defined meta:name="OVERHEID.EPSG28992/DC.spatial">138245 399478</meta:user-defined>
    <meta:user-defined meta:name="OVERHEIDop.versieInformatie"/>
  </office:meta>
</office:document-meta>
</file>