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Lytse Buorren 11 te Sumar bouwen hok</text:p>
      <text:section text:name="zakelijke-mededeling_id1-3-2" text:style-name="zakelijke-mededeling">
        <text:section text:name="zakelijke-mededeling-tekst_id1-3-2-1" text:style-name="zakelijke-mededeling-tekst">
          <text:section text:name="tekst_id1-3-2-1-1" text:style-name="tekst">
            <text:p text:style-name="common-al">Lytse Buorren 11 te Sumar</text:p>
            <text:p text:style-name="common-al">Z-HZ_WABO-2016-0574    Olo: 2319001</text:p>
            <text:p text:style-name="common-al">bouwen hok</text:p>
            <text:p text:style-name="common-al">Datum ontvangst: 29 april 2016</text:p>
            <text:p text:style-name="common-al">Datum besluit: 14 jun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0637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37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37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Lytse Buorren 11 te Sumar bouwen ho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378</meta:user-defined>
    <meta:user-defined meta:name="OVERHEIDop.GmbID/DC.identifier">gmb-2016-106378</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2SV 11</meta:user-defined>
    <meta:user-defined meta:name="OVERHEIDop.woonplaats">Sumar</meta:user-defined>
    <meta:user-defined meta:name="OVERHEIDop.straatnaam">Lytse Buorren</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6087 575268</meta:user-defined>
    <meta:user-defined meta:name="OVERHEIDop.versieInformatie"/>
  </office:meta>
</office:document-meta>
</file>