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088 Verdiplein te Tilburg, kappen van 1 boom, verzonden 29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802 - Z-HZ_WABO-2016-02088 - B - Verdiplei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6377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77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77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088 Verdiplein te Tilburg, kappen van 1 boom, verzonden 29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377</meta:user-defined>
    <meta:user-defined meta:name="OVERHEIDop.GmbID/DC.identifier">gmb-2016-1063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9</meta:user-defined>
    <meta:user-defined meta:name="OVERHEIDop.woonplaats">Tilburg</meta:user-defined>
    <meta:user-defined meta:name="OVERHEIDop.straatnaam">Verdi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2088|exb-2016-25900</meta:user-defined>
    <meta:user-defined meta:name="OVERHEID.EPSG28992/DC.spatial">133610 400238</meta:user-defined>
    <meta:user-defined meta:name="OVERHEIDop.versieInformatie"/>
  </office:meta>
</office:document-meta>
</file>