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249 Jacobsladder 28 en 30 (voorheen hoek Jacobsladder, Kattedoorn (A 4788) te Berkel Enschot, bouwen van een tweekapper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2 - Z-HZ_WABO-2016-02249 - B - Jacobsladder 28 en 30 te Berkel 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7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249 Jacobsladder 28 en 30 (voorheen hoek Jacobsladder, Kattedoorn (A 4788) te Berkel Enschot, bouwen van een tweekapper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73</meta:user-defined>
    <meta:user-defined meta:name="OVERHEIDop.GmbID/DC.identifier">gmb-2016-106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BH</meta:user-defined>
    <meta:user-defined meta:name="OVERHEIDop.woonplaats">Berkel-Enschot</meta:user-defined>
    <meta:user-defined meta:name="OVERHEIDop.straatnaam">Kattedoor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483 398408</meta:user-defined>
    <meta:user-defined meta:name="OVERHEIDop.versieInformatie"/>
  </office:meta>
</office:document-meta>
</file>