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59 Spoorlaan 47 te Tilburg, vervangen van (bestaande) trapconstructie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2 - Z-HZ_WABO-2016-02159 - B - Spoorlaa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59 Spoorlaan 47 te Tilburg, vervangen van (bestaande) trapconstructie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2</meta:user-defined>
    <meta:user-defined meta:name="OVERHEIDop.GmbID/DC.identifier">gmb-2016-106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47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84 396876</meta:user-defined>
    <meta:user-defined meta:name="OVERHEIDop.versieInformatie"/>
  </office:meta>
</office:document-meta>
</file>