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Tweebaksmarkt, (11011061) Groot Liwwadder Diner, op 29 september 2016, verzenddatum 26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7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Tweebaksmarkt, (11011061) Groot Liwwadder Diner, op 29 september 2016, verzenddatum 2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1</meta:user-defined>
    <meta:user-defined meta:name="OVERHEIDop.GmbID/DC.identifier">gmb-2016-106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32 579578</meta:user-defined>
    <meta:user-defined meta:name="OVERHEIDop.versieInformatie"/>
  </office:meta>
</office:document-meta>
</file>