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91 Jan Aartestraat 72 te Tilburg, plaatsen van een dakopbouw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2 - Z-HZ_WABO-2016-01991 - B - Jan Aarte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7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91 Jan Aartestraat 72 te Tilburg, plaatsen van een dakopbouw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70</meta:user-defined>
    <meta:user-defined meta:name="OVERHEIDop.GmbID/DC.identifier">gmb-2016-106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E 72</meta:user-defined>
    <meta:user-defined meta:name="OVERHEIDop.woonplaats">Tilburg</meta:user-defined>
    <meta:user-defined meta:name="OVERHEIDop.straatnaam">Jan Aar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20 396352</meta:user-defined>
    <meta:user-defined meta:name="OVERHEIDop.versieInformatie"/>
  </office:meta>
</office:document-meta>
</file>