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53 Heyhoefpromenade 20 te Tilburg, vervangen van gevelreclame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053 - B - Heyhoefpromenade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53 Heyhoefpromenade 20 te Tilburg, vervangen van gevelreclame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9</meta:user-defined>
    <meta:user-defined meta:name="OVERHEIDop.GmbID/DC.identifier">gmb-2016-10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D 209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59 398842</meta:user-defined>
    <meta:user-defined meta:name="OVERHEIDop.versieInformatie"/>
  </office:meta>
</office:document-meta>
</file>