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48749) Ljouwert Culinair, van 2 t/m 4 september 2016, verzenddatum 2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6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0948749) Ljouwert Culinair, van 2 t/m 4 september 2016, verzenddatum 2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8</meta:user-defined>
    <meta:user-defined meta:name="OVERHEIDop.GmbID/DC.identifier">gmb-2016-106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59 579650</meta:user-defined>
    <meta:user-defined meta:name="OVERHEIDop.versieInformatie"/>
  </office:meta>
</office:document-meta>
</file>