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010 Oldenzaalsingel 49 te Tilburg, plaatsen van een opbouw, verzonden 2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2 - Z-HZ_WABO-2016-02010 - B - Oldenzaalsingel 4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6367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6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6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010 Oldenzaalsingel 49 te Tilburg, plaatsen van een opbouw, verzonden 2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67</meta:user-defined>
    <meta:user-defined meta:name="OVERHEIDop.GmbID/DC.identifier">gmb-2016-106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TR 49</meta:user-defined>
    <meta:user-defined meta:name="OVERHEIDop.woonplaats">Tilburg</meta:user-defined>
    <meta:user-defined meta:name="OVERHEIDop.straatnaam">Oldenzaalsinge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7435 398717</meta:user-defined>
    <meta:user-defined meta:name="OVERHEIDop.versieInformatie"/>
  </office:meta>
</office:document-meta>
</file>