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99 Merodeplein 35 te Tilburg, plaatsen van een dakkapel, verzonden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2 - Z-HZ_WABO-2016-01799 - B - Merodeplein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6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99 Merodeplein 35 te Tilburg, plaatsen van een dakkapel, verzonden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66</meta:user-defined>
    <meta:user-defined meta:name="OVERHEIDop.GmbID/DC.identifier">gmb-2016-106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GJ 35</meta:user-defined>
    <meta:user-defined meta:name="OVERHEIDop.woonplaats">Tilburg</meta:user-defined>
    <meta:user-defined meta:name="OVERHEIDop.straatnaam">Mero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511 395590</meta:user-defined>
    <meta:user-defined meta:name="OVERHEIDop.versieInformatie"/>
  </office:meta>
</office:document-meta>
</file>