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011 Sportpark Zeshoeven te Udenhout, kappen van 6 bomen, verzonden 2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11 - B - Sportpark Zeshoeve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6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6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011 Sportpark Zeshoeven te Udenhout, kappen van 6 bomen, verzonden 2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65</meta:user-defined>
    <meta:user-defined meta:name="OVERHEIDop.GmbID/DC.identifier">gmb-2016-10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M 41</meta:user-defined>
    <meta:user-defined meta:name="OVERHEIDop.woonplaats">Udenhou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11|exb-2016-25897</meta:user-defined>
    <meta:user-defined meta:name="OVERHEID.EPSG28992/DC.spatial">138185 402076</meta:user-defined>
    <meta:user-defined meta:name="OVERHEIDop.versieInformatie"/>
  </office:meta>
</office:document-meta>
</file>