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oelestraat, (11012552) opening Fryske Akademy, op 8 en 9 september 2016, verzenddatum 2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6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Doelestraat, (11012552) opening Fryske Akademy, op 8 en 9 september 2016, verzenddatum 2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4</meta:user-defined>
    <meta:user-defined meta:name="OVERHEIDop.GmbID/DC.identifier">gmb-2016-106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Doel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12 579699</meta:user-defined>
    <meta:user-defined meta:name="OVERHEIDop.versieInformatie"/>
  </office:meta>
</office:document-meta>
</file>