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33 Kruidenlaan 16 te Tilburg, uitbreiden van de woning, verzonden 2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6 - Z-HZ_WABO-2016-02133 - B - Kruidenlaan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6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6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6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33 Kruidenlaan 16 te Tilburg, uitbreiden van de woning, verzonden 2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62</meta:user-defined>
    <meta:user-defined meta:name="OVERHEIDop.GmbID/DC.identifier">gmb-2016-106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CM 16</meta:user-defined>
    <meta:user-defined meta:name="OVERHEIDop.woonplaats">Tilburg</meta:user-defined>
    <meta:user-defined meta:name="OVERHEIDop.straatnaam">Kruid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110 398737</meta:user-defined>
    <meta:user-defined meta:name="OVERHEIDop.versieInformatie"/>
  </office:meta>
</office:document-meta>
</file>