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24 Vermeulenstraat 30 (K sectie S 5793) te Tilburg, plaatsen van een tijdelijk lokaal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224 - B - Vermeulenstraat 30 (K sectie S 579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24 Vermeulenstraat 30 (K sectie S 5793) te Tilburg, plaatsen van een tijdelijk lokaal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1</meta:user-defined>
    <meta:user-defined meta:name="OVERHEIDop.GmbID/DC.identifier">gmb-2016-10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HB</meta:user-defined>
    <meta:user-defined meta:name="OVERHEIDop.woonplaats">Tilburg</meta:user-defined>
    <meta:user-defined meta:name="OVERHEIDop.straatnaam">Vermeu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49 399365</meta:user-defined>
    <meta:user-defined meta:name="OVERHEIDop.versieInformatie"/>
  </office:meta>
</office:document-meta>
</file>