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759 Heuvelstraat 42a te Tilburg, plaatsen van gevelreclame, verzonden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0 - Z-HZ_WABO-2016-01759 - B - Heuvelstraat 42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6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6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6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759 Heuvelstraat 42a te Tilburg, plaatsen van gevelreclame, verzonden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60</meta:user-defined>
    <meta:user-defined meta:name="OVERHEIDop.GmbID/DC.identifier">gmb-2016-106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E 42a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21 396421</meta:user-defined>
    <meta:user-defined meta:name="OVERHEIDop.versieInformatie"/>
  </office:meta>
</office:document-meta>
</file>