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: voor het houden van een huis-aan-huis verkoop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verloting waarbij huis-aan-huis verkoop mag plaatsvinden gedurende de periode van dinsdag 19 april t/m woensdag 27 april 2016.</text:p>
            <text:p text:style-name="common-al"> Verleend op 14 januar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: voor het houden van een huis-aan-huis verkoop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36</meta:user-defined>
    <meta:user-defined meta:name="OVERHEIDop.GmbID/DC.identifier">gmb-2016-10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13 524622</meta:user-defined>
    <meta:user-defined meta:name="OVERHEIDop.versieInformatie"/>
  </office:meta>
</office:document-meta>
</file>