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ier aan de Fluessen, (11012492) Sinterklaasintocht Zuiderburen 2016, op 20 november 2016, verzenddatum 25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5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5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5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ier aan de Fluessen, (11012492) Sinterklaasintocht Zuiderburen 2016, op 20 november 2016, verzenddatum 2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59</meta:user-defined>
    <meta:user-defined meta:name="OVERHEIDop.GmbID/DC.identifier">gmb-2016-106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E 36</meta:user-defined>
    <meta:user-defined meta:name="OVERHEIDop.woonplaats">Leeuwarden</meta:user-defined>
    <meta:user-defined meta:name="OVERHEIDop.straatnaam">De Fluess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68 576905</meta:user-defined>
    <meta:user-defined meta:name="OVERHEIDop.versieInformatie"/>
  </office:meta>
</office:document-meta>
</file>