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nialoane 54 te Garyp  uitbreiding van de woning en aanleggen uitrit</text:p>
      <text:section text:name="zakelijke-mededeling_id1-3-2" text:style-name="zakelijke-mededeling">
        <text:section text:name="zakelijke-mededeling-tekst_id1-3-2-1" text:style-name="zakelijke-mededeling-tekst">
          <text:section text:name="tekst_id1-3-2-1-1" text:style-name="tekst">
            <text:p text:style-name="common-al">Inialoane 54 te Garyp</text:p>
            <text:p text:style-name="common-al">Z-HZ_WABO-2016-0844    Olo: 2439753</text:p>
            <text:p text:style-name="common-al"> uitbreiding van de woning en aanleggen uitrit</text:p>
            <text:p text:style-name="common-al">Datum ontvangst: 05 juli 2016</text:p>
            <text:p text:style-name="common-al">Datum besluit: 26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635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5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5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nialoane 54 te Garyp  uitbreiding van de woning en aanlegg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58</meta:user-defined>
    <meta:user-defined meta:name="OVERHEIDop.GmbID/DC.identifier">gmb-2016-10635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RE 54</meta:user-defined>
    <meta:user-defined meta:name="OVERHEIDop.woonplaats">Garyp</meta:user-defined>
    <meta:user-defined meta:name="OVERHEIDop.straatnaam">Inialoan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158 575406</meta:user-defined>
    <meta:user-defined meta:name="OVERHEIDop.versieInformatie"/>
  </office:meta>
</office:document-meta>
</file>