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thv. nr.52, (11012930) plaatsen van een rolsteiger, van 21 juli t/m 1 augustus 2016, verzenddatum 22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5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5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5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oorstreek thv. nr.52, (11012930) plaatsen van een rolsteiger, van 21 juli t/m 1 augustus 2016, verzenddatum 22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57</meta:user-defined>
    <meta:user-defined meta:name="OVERHEIDop.GmbID/DC.identifier">gmb-2016-106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R 52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30 579707</meta:user-defined>
    <meta:user-defined meta:name="OVERHEIDop.versieInformatie"/>
  </office:meta>
</office:document-meta>
</file>