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een tijdelijke koelinstallatie aan de Laan van Westenenk 45 te Apeldoorn.</text:p>
            <text:p text:style-name="common-al">Vergunning wordt verleend voor de activiteiten het milieuneutraal veranderen van de inrichting  als bedoeld in artikelen artikel 2.1 sub e juncto art. 3.10 lid 3  van de Wabo. </text:p>
            <text:p text:style-name="common-al">Datum verzending: 29 juli 2016</text:p>
            <text:p text:style-name="common-al">Zaaknummer: DOS-2016-042527</text:p>
            <text:p text:style-name="common-al">Inzage:</text:p>
            <text:p text:style-name="common-al">Het besluit met bijbehorende stukken ligt vanaf 3 augustus 2016 tot en met 14 sept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lt;einddatum terinzagelegging&gt;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25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35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Laan van Westenenk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356</meta:user-defined>
    <meta:user-defined meta:name="OVERHEIDop.GmbID/DC.identifier">gmb-2016-106356</meta:user-defined>
    <meta:user-defined meta:name="OVERHEID.TaxonomieBeleidsagenda/OVERHEID.category">Natuur en milieu | Organisatie en beleid</meta:user-defined>
    <meta:user-defined meta:name="OVERHEIDop.referentienummer">DOS 2016-0425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46 467098</meta:user-defined>
    <meta:user-defined meta:name="OVERHEIDop.versieInformatie"/>
  </office:meta>
</office:document-meta>
</file>