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idbuurtweg 9 te Eastermar uitbreiden van het hoofdgebouw</text:p>
      <text:section text:name="zakelijke-mededeling_id1-3-2" text:style-name="zakelijke-mededeling">
        <text:section text:name="zakelijke-mededeling-tekst_id1-3-2-1" text:style-name="zakelijke-mededeling-tekst">
          <text:section text:name="tekst_id1-3-2-1-1" text:style-name="tekst">
            <text:p text:style-name="common-al">Heidbuurtweg 9 te Eastermar</text:p>
            <text:p text:style-name="common-al">Z-HZ_WABO-2016-0778    Olo: 2411591</text:p>
            <text:p text:style-name="common-al">uitbreiden van het hoofdgebouw</text:p>
            <text:p text:style-name="common-al">Datum ontvangst: 20 juni 2016</text:p>
            <text:p text:style-name="common-al">Datum besluit: 27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635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5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5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idbuurtweg 9 te Eastermar uitbreiden van het hoofd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54</meta:user-defined>
    <meta:user-defined meta:name="OVERHEIDop.GmbID/DC.identifier">gmb-2016-10635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N 9</meta:user-defined>
    <meta:user-defined meta:name="OVERHEIDop.woonplaats">Eastermar</meta:user-defined>
    <meta:user-defined meta:name="OVERHEIDop.straatnaam">Heidbuur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994 576605</meta:user-defined>
    <meta:user-defined meta:name="OVERHEIDop.versieInformatie"/>
  </office:meta>
</office:document-meta>
</file>