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naldumerstraat thv. nr.7, (11012392) plaatsen van een oplaadobject voor het opladen van elektrische voertuigen, verzenddatum 2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5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naldumerstraat thv. nr.7, (11012392) plaatsen van een oplaadobject voor het opladen van elektrische voertuigen, verzenddatum 2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53</meta:user-defined>
    <meta:user-defined meta:name="OVERHEIDop.GmbID/DC.identifier">gmb-2016-106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EW 7</meta:user-defined>
    <meta:user-defined meta:name="OVERHEIDop.woonplaats">Leeuwarden</meta:user-defined>
    <meta:user-defined meta:name="OVERHEIDop.straatnaam">Menald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38 579695</meta:user-defined>
    <meta:user-defined meta:name="OVERHEIDop.versieInformatie"/>
  </office:meta>
</office:document-meta>
</file>