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Kieveen 5 + 7 te Lo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 november 2015 een melding op grond van het Activiteitenbesluit milieubeheer ontvangen van Transportbedrijf Thomassen b.v. voor het in gebruik nemen van bedrijfshallen voor de opslag en overslag van kartonproducten aan Kieveen 5 en 7 te Loenen.</text:p>
            <text:p text:style-name="common-al">Zaaknummer: DOS-2015-05985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985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635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5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5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Kieveen 5 + 7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351</meta:user-defined>
    <meta:user-defined meta:name="OVERHEIDop.GmbID/DC.identifier">gmb-2016-106351</meta:user-defined>
    <meta:user-defined meta:name="OVERHEID.TaxonomieBeleidsagenda/OVERHEID.category">Natuur en milieu | Organisatie en beleid</meta:user-defined>
    <meta:user-defined meta:name="OVERHEIDop.referentienummer">DOS 2015-0598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AH 24</meta:user-defined>
    <meta:user-defined meta:name="OVERHEIDop.woonplaats">Loenen</meta:user-defined>
    <meta:user-defined meta:name="OVERHEIDop.straatnaam">Hoofd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364 459093</meta:user-defined>
    <meta:user-defined meta:name="OVERHEIDop.versieInformatie"/>
  </office:meta>
</office:document-meta>
</file>