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renwaltje/Nieuwestad, (11012905) plaatsen van een torenkraan, op 22 juli 2016, verzenddatum 2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5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5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5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erenwaltje/Nieuwestad, (11012905) plaatsen van een torenkraan, op 22 juli 2016, verzenddatum 2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50</meta:user-defined>
    <meta:user-defined meta:name="OVERHEIDop.GmbID/DC.identifier">gmb-2016-106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N 4h</meta:user-defined>
    <meta:user-defined meta:name="OVERHEIDop.woonplaats">Leeuwarden</meta:user-defined>
    <meta:user-defined meta:name="OVERHEIDop.straatnaam">Herenwalt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19 579460</meta:user-defined>
    <meta:user-defined meta:name="OVERHEIDop.versieInformatie"/>
  </office:meta>
</office:document-meta>
</file>