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omerfestijn op 17 en 18 augustus 2016 op de Laan naar Eme 10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5 juli 2016 is een evenementenvergunning verleend voor Zomerfestijn op 17 en 18 augustus 2016 op de Laan naar Eme 101 in Zutphen.</text:p>
            <text:p text:style-name="common-al">De vergunning geldt voor overnachten in zwembad de IJsselslag, het organiseren van (water)spelletjes en het laten horen van achtergrond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63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festijn op 17 en 18 augustus 2016 op de Laan naar Eme 10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49</meta:user-defined>
    <meta:user-defined meta:name="OVERHEIDop.GmbID/DC.identifier">gmb-2016-106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101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71 460401</meta:user-defined>
    <meta:user-defined meta:name="OVERHEIDop.versieInformatie"/>
  </office:meta>
</office:document-meta>
</file>