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Regentesselaan 12, het tijdelijk plaatsen van een afvalcontainer op de openbare weg, 18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Regentesselaan 12, het tijdelijk plaatsen van een afvalcontainer op de openbare weg, 18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Regentesselaan 12, het tijdelijk plaatsen van een afvalcontainer op de openbare weg, 18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47</meta:user-defined>
    <meta:user-defined meta:name="OVERHEIDop.GmbID/DC.identifier">gmb-2016-106347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04 462488</meta:user-defined>
    <meta:user-defined meta:name="OVERHEIDop.versieInformatie"/>
  </office:meta>
</office:document-meta>
</file>