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Dahlialaan 48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ahlialaan 48, Lutjebroek</text:p>
            <text:p text:style-name="common-al">Voor:verwijderen van asbesthoudende vensterbanken en een vloerluik</text:p>
            <text:p text:style-name="common-al">Datum verzonden: 27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6343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4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4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Dahlialaan 48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43</meta:user-defined>
    <meta:user-defined meta:name="OVERHEIDop.GmbID/DC.identifier">gmb-2016-106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SM 48</meta:user-defined>
    <meta:user-defined meta:name="OVERHEIDop.woonplaats">Lutjebroek</meta:user-defined>
    <meta:user-defined meta:name="OVERHEIDop.straatnaam">Dahlia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741 523243</meta:user-defined>
    <meta:user-defined meta:name="OVERHEIDop.versieInformatie"/>
  </office:meta>
</office:document-meta>
</file>