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Dorpsfeest Warnsveld van 19 tot en met 21 augustus 2016 in War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1 augustus 2016 is een evenementenvergunning verleend voor Dorpsfeest Warnsveld van 19 tot en met 21 augustus 2016 in Warnsveld. </text:p>
            <text:p text:style-name="common-al">De vergunning geldt voor het laten horen van versterke en onversterke muziek, het organiseren van een rommelmarkt en braderieën, het tentoonstellen van oude brommers, het plaatsen van objecten, het geven van diverse demonstraties en het schenken van zwak alcoholhoudende dranken.</text:p>
            <text:p text:style-name="common-al">Om de veiligheid op de weg te verzekeren heb ik besloten tot de volgende tijdelijke verkeersmaatregelen (artikel 18, eerste lid, sub d, en artikel 15, eerste lid, van de Wegenverkeerswet 1994 en artikel 12 van het Besluit administratieve bepalingen inzake het wegverkeer):</text:p>
            <text:list text:style-name="id1-3-2-1-1-6">
              <text:list-item text:style-override="id1-3-2-1-1-6-1">
                <text:number>1.</text:number>
                <text:p text:style-name="al">van vrijdag 19 augustus 2016 van 07:00 uur tot en met zondag 21 augustus 2019 22:00 uur het afsluiten van de Rijksstraatweg tussen Bonendaal en het voormalige gemeentehuis, het kerkplein, het Kerkpad en de parkeerplaatsen bij het oude gemeentehuis en deze gesloten te verklaren voor voertuigen (inclusief fietsers/bromfietsers) door een fysieke afsluiting en bord C1 van Bijlage 1 van het Reglement van verkeerstekens en verkeersregels te plaatsen;</text:p>
                <text:p text:style-name="al">a.het instellen van een parkeerverbod voor de als zodanig aangewezen parkeervakken op de Rijksstraatweg en de parkeerplaatsen bij het oude gemeentehuis;</text:p>
              </text:list-item>
              <text:list-item text:style-override="id1-3-2-1-1-6-2">
                <text:number>2.</text:number>
                <text:p text:style-name="al">het eenzijdig opheffen van het parkeerverbod Bonendaal tussen Rijksstraatweg en Molenstraat (zijde van de kerk) door het afplakken/afdekken van het verkeersbord waar het parkeerverbod staat aangegeven;</text:p>
              </text:list-item>
            </text:list>
            <text:p text:style-name="common-al">De wegsleepverordening Zutphen 2003 is op bovengenoemde dagen/tijdstippen geldig.</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11">
              <text:list-item text:style-override="id1-3-2-1-1-11-1">
                <text:number>•</text:number>
                <text:p text:style-name="al">naam en adres van de indiener;</text:p>
              </text:list-item>
              <text:list-item text:style-override="id1-3-2-1-1-11-2">
                <text:number>•</text:number>
                <text:p text:style-name="al">de dagtekening;</text:p>
              </text:list-item>
              <text:list-item text:style-override="id1-3-2-1-1-11-3">
                <text:number>•</text:number>
                <text:p text:style-name="al">omschrijving van het besluit waartegen het bezwaar is gericht;</text:p>
              </text:list-item>
              <text:list-item text:style-override="id1-3-2-1-1-11-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3 augustus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634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4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4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Dorpsfeest Warnsveld van 19 tot en met 21 augustus 2016 in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341</meta:user-defined>
    <meta:user-defined meta:name="OVERHEIDop.GmbID/DC.identifier">gmb-2016-10634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AG 32</meta:user-defined>
    <meta:user-defined meta:name="OVERHEIDop.woonplaats">Warnsveld</meta:user-defined>
    <meta:user-defined meta:name="OVERHEIDop.straatnaam">Rijksstraatweg</meta:user-defined>
    <meta:user-defined meta:name="OVERHEID.PostcodeHuisnummer/OVERHEIDop.postcodeHuisnummer">7231GG 2a</meta:user-defined>
    <meta:user-defined meta:name="OVERHEIDop.straatnaam">Bonendaal</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176 461965</meta:user-defined>
    <meta:user-defined meta:name="OVERHEID.EPSG28992/DC.spatial">212103 461851</meta:user-defined>
    <meta:user-defined meta:name="OVERHEIDop.versieInformatie"/>
  </office:meta>
</office:document-meta>
</file>