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ein 11 te Garyp renoveren ligboxenstal</text:p>
      <text:section text:name="zakelijke-mededeling_id1-3-2" text:style-name="zakelijke-mededeling">
        <text:section text:name="zakelijke-mededeling-tekst_id1-3-2-1" text:style-name="zakelijke-mededeling-tekst">
          <text:section text:name="tekst_id1-3-2-1-1" text:style-name="tekst">
            <text:p text:style-name="common-al">Easterein 11 te Garyp</text:p>
            <text:p text:style-name="common-al">Z-HZ_WABO-2016-0762    Olo: 2404539</text:p>
            <text:p text:style-name="common-al">renoveren ligboxenstal</text:p>
            <text:p text:style-name="common-al">Datum ontvangst: 15 juni 2016</text:p>
            <text:p text:style-name="common-al">Datum besluit: 26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4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4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4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ein 11 te Garyp renoveren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40</meta:user-defined>
    <meta:user-defined meta:name="OVERHEIDop.GmbID/DC.identifier">gmb-2016-10634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A 11</meta:user-defined>
    <meta:user-defined meta:name="OVERHEIDop.woonplaats">Garyp</meta:user-defined>
    <meta:user-defined meta:name="OVERHEIDop.straatnaam">East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988 576492</meta:user-defined>
    <meta:user-defined meta:name="OVERHEIDop.versieInformatie"/>
  </office:meta>
</office:document-meta>
</file>