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Korenhof 1: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volgende locatie:</text:p>
            <text:p text:style-name="common-al">het plein voor Woon-/zorgcentrum De Korenhof 1 te Aalden, op de donderdagmiddag van 13.30 uur tot 17.00 uur.</text:p>
            <text:p text:style-name="common-al"> Verleend op 14 januar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63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Korenhof 1: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34</meta:user-defined>
    <meta:user-defined meta:name="OVERHEIDop.GmbID/DC.identifier">gmb-2016-10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NA</meta:user-defined>
    <meta:user-defined meta:name="OVERHEIDop.woonplaats">Aalden</meta:user-defined>
    <meta:user-defined meta:name="OVERHEIDop.straatnaam">Korenhof</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002 534471</meta:user-defined>
    <meta:user-defined meta:name="OVERHEIDop.versieInformatie"/>
  </office:meta>
</office:document-meta>
</file>