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Bouw 140, 1611 L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140, 1611 LS Bovenkarspel</text:p>
            <text:p text:style-name="common-al">Voor: bouwen van een terrasoverkapping</text:p>
            <text:p text:style-name="common-al">Datum verzonden: 27 jul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633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De Bouw 140, 1611 LS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39</meta:user-defined>
    <meta:user-defined meta:name="OVERHEIDop.GmbID/DC.identifier">gmb-2016-106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S 140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92 523673</meta:user-defined>
    <meta:user-defined meta:name="OVERHEIDop.versieInformatie"/>
  </office:meta>
</office:document-meta>
</file>