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Prins Hendriklaan, het aanleggen van een inrit, 14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Prins Hendriklaan, het aanleggen van een inrit, 14-07-2016,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Prins Hendriklaan, het aanleggen van een inrit, 14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38</meta:user-defined>
    <meta:user-defined meta:name="OVERHEIDop.GmbID/DC.identifier">gmb-2016-1063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782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K 7</meta:user-defined>
    <meta:user-defined meta:name="OVERHEIDop.woonplaats">Amersfoort</meta:user-defined>
    <meta:user-defined meta:name="OVERHEIDop.straatnaam">Prins Hend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35 462606</meta:user-defined>
    <meta:user-defined meta:name="OVERHEIDop.versieInformatie"/>
  </office:meta>
</office:document-meta>
</file>