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Frederiklaan 46, het wijzigen van de gevels, plaatsen van dakkapellen op het voor- en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Frederiklaan 46, het wijzigen van de gevels, plaatsen van dakkapellen op het voor- en achterdakvlak van de woning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Frederiklaan 46, het wijzigen van de gevels, plaatsen van dakkapellen op het voor- en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36</meta:user-defined>
    <meta:user-defined meta:name="OVERHEIDop.GmbID/DC.identifier">gmb-2016-106336</meta:user-defined>
    <meta:user-defined meta:name="OVERHEID.TaxonomieBeleidsagenda/OVERHEID.category">Huisvesting | Organisatie en beleid</meta:user-defined>
    <meta:user-defined meta:name="OVERHEIDop.referentienummer">52708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D 46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73 462076</meta:user-defined>
    <meta:user-defined meta:name="OVERHEIDop.versieInformatie"/>
  </office:meta>
</office:document-meta>
</file>