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13025) plaatsen van 3 elektrische voertuigen, op 24 september 2016, verzenddatum 21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3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13025) plaatsen van 3 elektrische voertuigen, op 24 september 2016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35</meta:user-defined>
    <meta:user-defined meta:name="OVERHEIDop.GmbID/DC.identifier">gmb-2016-106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