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aagplein, (11013007) promotieactie Aquafresh, op 7 augustus 2016, verzenddatum 21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331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3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3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aagplein, (11013007) promotieactie Aquafresh, op 7 augustus 2016, verzenddatum 21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31</meta:user-defined>
    <meta:user-defined meta:name="OVERHEIDop.GmbID/DC.identifier">gmb-2016-1063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23 579413</meta:user-defined>
    <meta:user-defined meta:name="OVERHEIDop.versieInformatie"/>
  </office:meta>
</office:document-meta>
</file>