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eethovenfestival op 26 tot en met 28 augustus 2016 op verschillende locaties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1 juli 2016 is een evenementenvergunning aangevraagd voor Beethovenfestival op 26 tot en met 28 augustus 2016 op verschillende locaties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3 augustus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633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3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3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eethovenfestival op 26 tot en met 28 augustus 2016 op verschillende locaties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330</meta:user-defined>
    <meta:user-defined meta:name="OVERHEIDop.GmbID/DC.identifier">gmb-2016-1063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284 461597</meta:user-defined>
    <meta:user-defined meta:name="OVERHEIDop.versieInformatie"/>
  </office:meta>
</office:document-meta>
</file>