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de woensdagen van 10:30 uur tot 18:00 uur op de parkeerplaats aan de Bannerschultestraat te Sleen, schuin tegenover de Albert Heijn winkel.</text:p>
            <text:p text:style-name="common-al"> Verleend op 14 januar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63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3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annerschulte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633</meta:user-defined>
    <meta:user-defined meta:name="OVERHEIDop.GmbID/DC.identifier">gmb-2016-106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AB 21</meta:user-defined>
    <meta:user-defined meta:name="OVERHEIDop.woonplaats">Sleen</meta:user-defined>
    <meta:user-defined meta:name="OVERHEIDop.straatnaam">Bannerschulte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583 532595</meta:user-defined>
    <meta:user-defined meta:name="OVERHEIDop.versieInformatie"/>
  </office:meta>
</office:document-meta>
</file>