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2995) promotieactie Aquafresh, op 25 augustus 2016, verzenddatum 21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2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2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2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2995) promotieactie Aquafresh, op 25 augustus 2016, verzenddatum 2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28</meta:user-defined>
    <meta:user-defined meta:name="OVERHEIDop.GmbID/DC.identifier">gmb-2016-106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