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bij rijksstraatweg 2 Hurdegaryp (kadastraal perceel Hardegarijp H1290) Fietsbrug Rietlansfeart</text:p>
      <text:section text:name="zakelijke-mededeling_id1-3-2" text:style-name="zakelijke-mededeling">
        <text:section text:name="zakelijke-mededeling-tekst_id1-3-2-1" text:style-name="zakelijke-mededeling-tekst">
          <text:section text:name="tekst_id1-3-2-1-1" text:style-name="tekst">
            <text:p text:style-name="common-al">nabij rijksstraatweg 2 Hurdegaryp (kadastraal perceel Hardegarijp H1290)</text:p>
            <text:p text:style-name="common-al">Z-HZ_WABO-2016-0759    Olo: 2402825</text:p>
            <text:p text:style-name="common-al">Fietsbrug Rietlansfeart</text:p>
            <text:p text:style-name="common-al">Datum ontvangst: 14 juni 2016</text:p>
            <text:p text:style-name="common-al">Datum besluit: 28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6325</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25</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25</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bij rijksstraatweg 2 Hurdegaryp (kadastraal perceel Hardegarijp H1290) Fietsbrug Rietlansfe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25</meta:user-defined>
    <meta:user-defined meta:name="OVERHEIDop.GmbID/DC.identifier">gmb-2016-10632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5</meta:user-defined>
    <meta:user-defined meta:name="OVERHEIDop.woonplaats">Tytsjerk</meta:user-defined>
    <meta:user-defined meta:name="OVERHEIDop.straatnaam">Rietveldsbru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153 581392</meta:user-defined>
    <meta:user-defined meta:name="OVERHEIDop.versieInformatie"/>
  </office:meta>
</office:document-meta>
</file>