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Tafeltennisvereniging Torenstad, Brandts Buijsstraat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text:span text:style-name="nadrukvet">: </text:span>aanvraag</text:p>
            <text:p text:style-name="common-al"/>
            <text:p text:style-name="common-al">De geldigheidsduur van de exploitatievergunning horeca van Tafeltennisvereniging Torenstad is binnenkort verstreken. Het voornemen is aan deze inrichting een exploitatievergunning horeca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common-al"/>
            <text:p text:style-name="common-al">Zutphen, 3 augustus 2016</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632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32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32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Tafeltennisvereniging Torenstad, Brandts Buijsstraat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323</meta:user-defined>
    <meta:user-defined meta:name="OVERHEIDop.GmbID/DC.identifier">gmb-2016-10632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AC 6</meta:user-defined>
    <meta:user-defined meta:name="OVERHEIDop.woonplaats">Zutphen</meta:user-defined>
    <meta:user-defined meta:name="OVERHEIDop.straatnaam">Brandts Buijs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318 463183</meta:user-defined>
    <meta:user-defined meta:name="OVERHEIDop.versieInformatie"/>
  </office:meta>
</office:document-meta>
</file>