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ondersteunende horeca John &amp; Nina Mode, Turf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ondersteunende horeca van John &amp; Nina Mode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3 augustus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632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2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2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ondersteunende horeca John &amp; Nina Mode, Turf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20</meta:user-defined>
    <meta:user-defined meta:name="OVERHEIDop.GmbID/DC.identifier">gmb-2016-10632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Turf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352 461884</meta:user-defined>
    <meta:user-defined meta:name="OVERHEIDop.versieInformatie"/>
  </office:meta>
</office:document-meta>
</file>