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embrandtlaa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oner van de grill en aanverwante artikelen op de volgende locatie;</text:p>
            <text:p text:style-name="common-al">aan de Rembrandtlaan t.o. de Panta Rheischool te Coevorden, op de donderdag 11:30 uur tot 19:30 uur.</text:p>
            <text:p text:style-name="common-al"> Verleend op 14 januar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63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Rembrandt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32</meta:user-defined>
    <meta:user-defined meta:name="OVERHEIDop.GmbID/DC.identifier">gmb-2016-10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AA 7</meta:user-defined>
    <meta:user-defined meta:name="OVERHEIDop.woonplaats">Coevorden</meta:user-defined>
    <meta:user-defined meta:name="OVERHEIDop.straatnaam">Rembrandt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266 520932</meta:user-defined>
    <meta:user-defined meta:name="OVERHEIDop.versieInformatie"/>
  </office:meta>
</office:document-meta>
</file>