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é de Courant, Houtmark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7 juli 2016 is aan Café de Courant een exploitatievergunning horeca voor onbepaalde tijd verleend. De exploitatievergunning omvat tevens het plaatsen van een terras en een ontheffing van het sluitingsuur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he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augustus 2016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631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afé de Courant, Houtmark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14</meta:user-defined>
    <meta:user-defined meta:name="OVERHEIDop.GmbID/DC.identifier">gmb-2016-106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66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87 461735</meta:user-defined>
    <meta:user-defined meta:name="OVERHEIDop.versieInformatie"/>
  </office:meta>
</office:document-meta>
</file>