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Ynset 20 t/m 38 (bouwnummers 1 t/m 10), (11012141) realiseren van 10 tweekappers, verzenddatum 25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311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1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1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Ynset 20 t/m 38 (bouwnummers 1 t/m 10), (11012141) realiseren van 10 tweekappers, verzenddatum 25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11</meta:user-defined>
    <meta:user-defined meta:name="OVERHEIDop.GmbID/DC.identifier">gmb-2016-106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Yn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072 576365</meta:user-defined>
    <meta:user-defined meta:name="OVERHEIDop.versieInformatie"/>
  </office:meta>
</office:document-meta>
</file>